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166in" style:line-height-at-least="0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margin-bottom="0.1083in" style:line-height-at-least="0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5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fo:margin-bottom="0.2166in" style:line-height-at-least="0in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內文" style:family="paragraph">
      <style:paragraph-properties fo:margin-bottom="0.1083in" style:line-height-at-least="0in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內文" style:family="paragraph">
      <style:paragraph-properties fo:margin-top="0.1083in"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language-asian="zh" style:country-asian="TW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32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內文" style:family="paragraph">
      <style:paragraph-properties fo:margin-top="0.1083in" fo:margin-bottom="0.2166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內文" style:family="paragraph">
      <style:paragraph-properties fo:margin-bottom="0.2166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family="paragraph">
      <style:paragraph-properties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內文" style:family="paragraph">
      <style:paragraph-properties fo:margin-bottom="0.2166in" style:line-height-at-least="0in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margin-bottom="0.1083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margin-top="0.1083in" fo:margin-bottom="0.1083in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083in" fo:margin-bottom="0.5416in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bottom="0.1083in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margin-top="0.1083in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1083in" fo:margin-bottom="0.2166in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margin-top="0.325in" fo:margin-bottom="0.2166in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-asian="標楷體" fo:font-size="20pt" style:font-size-asian="20pt" style:font-size-complex="20pt"/>
    </style:style>
    <style:style style:name="P114" style:parent-style-name="內文" style:family="paragraph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認領同意書</text:p>
      <text:p text:style-name="P2"><text:span text:style-name="T3"><draw:frame draw:z-index="251652608" draw:id="id0" draw:style-name="a0" draw:name="Text Box 3" text:anchor-type="paragraph" svg:x="1.30417in" svg:y="-0.13333in" svg:width="0.43819in" svg:height="0.56875in" style:rel-width="scale" style:rel-height="scale"><draw:text-box><text:p text:style-name="P4">□男</text:p><text:p text:style-name="P5">□女</text:p></draw:text-box><svg:title/><svg:desc/></draw:frame></text:span><text:span text:style-name="T6">　　　非婚生</text:span><text:span text:style-name="T7"><text:s text:c="22"/></text:span><text:span text:style-name="T8">民國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出生，確實</text:span><text:span text:style-name="T15"><text:s text:c="3"/></text:span></text:p>
      <text:p text:style-name="P16"><text:span text:style-name="T17"><draw:connector draw:type="line" svg:x1="1.79444in" svg:y1="-0.05417in" svg:x2="3.48194in" svg:y2="-0.05417in" draw:z-index="251658752" draw:id="id1" draw:style-name="a1" draw:name="Line 9" text:anchor-type="paragraph"><svg:title/><svg:desc/></draw:connector></text:span><text:span text:style-name="T18">係生父 <text:s text:c="15"/>與生母 <text:s text:c="14"/>所生，同意由生父</text:span></text:p>
      <text:p text:style-name="P19"><text:span text:style-name="T20"><draw:connector draw:type="line" svg:x1="0.72153in" svg:y1="-0.07431in" svg:x2="2.40903in" svg:y2="-0.07431in" draw:z-index="251654656" draw:id="id2" draw:style-name="a2" draw:name="Line 5" text:anchor-type="paragraph"><svg:title/><svg:desc/></draw:connector></text:span><text:span text:style-name="T21"><draw:connector draw:type="line" svg:x1="3.10347in" svg:y1="-0.08333in" svg:x2="4.79097in" svg:y2="-0.08333in" draw:z-index="251657728" draw:id="id3" draw:style-name="a3" draw:name="Line 8" text:anchor-type="paragraph"><svg:title/><svg:desc/></draw:connector></text:span><text:span text:style-name="T22">認領，出生別應從父系計算為( <text:s text:c="5"/>)。 <text:s text:c="4"/></text:span></text:p>
      <text:p text:style-name="P23">※同時約定事項如下:</text:p>
      <text:p text:style-name="P24"><text:span text:style-name="T25"><draw:frame draw:z-index="251655680" draw:id="id4" draw:style-name="a4" draw:name="Text Box 6" text:anchor-type="paragraph" svg:x="1.60625in" svg:y="-0.10556in" svg:width="0.96944in" svg:height="0.51319in" style:rel-width="scale" style:rel-height="scale"><draw:text-box><text:p text:style-name="P26">□從生父姓</text:p><text:p text:style-name="P27">□維持原姓</text:p></draw:text-box><svg:title/><svg:desc/></draw:frame></text:span><text:span text:style-name="T28">□約定被認領人 <text:s text:c="9"/>為 <text:s text:c="16"/>。</text:span></text:p>
      <text:p text:style-name="P29"><text:span text:style-name="T30"><draw:frame draw:z-index="251653632" draw:id="id5" draw:style-name="a5" draw:name="Text Box 4" text:anchor-type="paragraph" svg:x="2.2625in" svg:y="0.11875in" svg:width="1.18819in" svg:height="0.8in" style:rel-width="scale" style:rel-height="scale"><draw:text-box><text:p text:style-name="P31">□由父</text:p><text:p text:style-name="P32">□由母　 <text:s text:c="2"/></text:p><text:p text:style-name="P33">□由父母共同</text:p></draw:text-box><svg:title/><svg:desc/></draw:frame></text:span><text:span text:style-name="T34"><draw:connector draw:type="line" svg:x1="3.04444in" svg:y1="0.03194in" svg:x2="4.73194in" svg:y2="0.03194in" draw:z-index="251659776" draw:id="id6" draw:style-name="a6" draw:name="Line 10" text:anchor-type="paragraph"><svg:title/><svg:desc/></draw:connector></text:span></text:p>
      <text:p text:style-name="P35">□經雙方同意被認領人 <text:s text:c="10"/>行使負擔未成年人權利義務。</text:p>
      <text:p text:style-name="P36"/>
      <text:p text:style-name="P37">特立本書約為憑，並據以申報戶籍登記。　　　　　　　　</text:p>
      <text:p text:style-name="P38">　 <text:s text:c="8"/>此致</text:p>
      <text:p text:style-name="P39"><text:span text:style-name="T40">　 <text:s text:c="2"/></text:span><text:span text:style-name="T41">臺東縣</text:span><text:span text:style-name="T42"><text:s text:c="6"/></text:span><text:span text:style-name="T43">戶政事務所　　 <text:s text:c="7"/></text:span><text:span text:style-name="T44"><text:s text:c="72"/></text:span></text:p>
      <text:p text:style-name="P45"><text:span text:style-name="T46"><text:s text:c="3"/></text:span><text:span text:style-name="T47">生父：</text:span><text:span text:style-name="T48">　　　　　　　　</text:span><text:span text:style-name="T49"><text:s text:c="3"/></text:span><text:span text:style-name="T50">簽章；</text:span><text:span text:style-name="T51"><text:s text:c="2"/></text:span><text:span text:style-name="T52">身分證統號：</text:span><text:span text:style-name="T53">　　　</text:span><text:span text:style-name="T54"><text:s text:c="11"/></text:span></text:p>
      <text:p text:style-name="P55"><text:span text:style-name="T56"><draw:connector draw:type="line" svg:x1="0.82569in" svg:y1="0.0125in" svg:x2="2.97778in" svg:y2="0.00486in" draw:z-index="251651584" draw:id="id7" draw:style-name="a7" draw:name="Line 2" text:anchor-type="paragraph"><svg:title/><svg:desc/></draw:connector></text:span><text:span text:style-name="T57"><text:s text:c="3"/></text:span><text:span text:style-name="T58">戶籍地址：</text:span></text:p>
      <text:p text:style-name="P59"><text:span text:style-name="T60"><draw:connector draw:type="line" svg:x1="3.97153in" svg:y1="0.57083in" svg:x2="5.79375in" svg:y2="0.57083in" draw:z-index="251660800" draw:id="id8" draw:style-name="a8" draw:name="Line 11" text:anchor-type="paragraph"><svg:title/><svg:desc/></draw:connector></text:span><text:span text:style-name="T61"><text:s text:c="3"/></text:span><text:span text:style-name="T62">法定代理人</text:span><text:span text:style-name="T63">(</text:span><text:span text:style-name="T64">父</text:span><text:span text:style-name="T65">): <text:s text:c="19"/></text:span><text:span text:style-name="T66">(</text:span><text:span text:style-name="T67">母</text:span><text:span text:style-name="T68">): <text:s text:c="4"/></text:span><text:span text:style-name="T69"><text:s text:c="11"/></text:span><text:span text:style-name="T70"><text:s text:c="3"/></text:span><text:span text:style-name="T71">簽章</text:span></text:p>
      <text:p text:style-name="P72"><text:span text:style-name="T73"><draw:connector draw:type="line" svg:x1="1.71111in" svg:y1="-0.34236in" svg:x2="3.53403in" svg:y2="-0.34236in" draw:z-index="251661824" draw:id="id9" draw:style-name="a9" draw:name="Line 12" text:anchor-type="paragraph"><svg:title/><svg:desc/></draw:connector></text:span><text:span text:style-name="T74"><text:s text:c="3"/></text:span><text:span text:style-name="T75">生母：</text:span><text:span text:style-name="T76">　　　　　　　　</text:span><text:span text:style-name="T77"><text:s text:c="3"/></text:span><text:span text:style-name="T78">簽章；</text:span><text:span text:style-name="T79"><text:s text:c="2"/></text:span><text:span text:style-name="T80">身分證統號：</text:span><text:span text:style-name="T81">　　　</text:span><text:span text:style-name="T82"><text:s text:c="11"/></text:span></text:p>
      <text:p text:style-name="P83"><text:span text:style-name="T84"><draw:connector draw:type="line" svg:x1="0.84653in" svg:y1="-0.02014in" svg:x2="2.95694in" svg:y2="-0.02847in" draw:z-index="251656704" draw:id="id10" draw:style-name="a10" draw:name="Line 7" text:anchor-type="paragraph"><svg:title/><svg:desc/></draw:connector></text:span><text:span text:style-name="T85"><text:s text:c="3"/></text:span><text:span text:style-name="T86">戶籍地址：</text:span></text:p>
      <text:p text:style-name="P87"><text:span text:style-name="T88"><draw:connector draw:type="line" svg:x1="4.05833in" svg:y1="0.52708in" svg:x2="5.88125in" svg:y2="0.52708in" draw:z-index="251663872" draw:id="id11" draw:style-name="a11" draw:name="Line 14" text:anchor-type="paragraph"><svg:title/><svg:desc/></draw:connector></text:span><text:span text:style-name="T89"><text:s text:c="3"/></text:span><text:span text:style-name="T90">法定代理人</text:span><text:span text:style-name="T91">(</text:span><text:span text:style-name="T92">父</text:span><text:span text:style-name="T93">): <text:s text:c="5"/></text:span><text:span text:style-name="T94"><text:s text:c="11"/></text:span><text:span text:style-name="T95"><text:s text:c="3"/></text:span><text:span text:style-name="T96">(</text:span><text:span text:style-name="T97">母</text:span><text:span text:style-name="T98">): <text:s text:c="5"/></text:span><text:span text:style-name="T99"><text:s/></text:span><text:span text:style-name="T100"><text:s text:c="11"/></text:span><text:span text:style-name="T101"><text:s/></text:span><text:span text:style-name="T102">簽章</text:span></text:p>
      <text:p text:style-name="P103"><text:span text:style-name="T104"><draw:connector draw:type="line" svg:x1="1.64167in" svg:y1="-0.05417in" svg:x2="3.46458in" svg:y2="-0.05417in" draw:z-index="251662848" draw:id="id12" draw:style-name="a12" draw:name="Line 13" text:anchor-type="paragraph"><svg:title/><svg:desc/></draw:connector></text:span><text:span text:style-name="T105"><text:s text:c="3"/></text:span><text:span text:style-name="T106">　　　　　</text:span><text:span text:style-name="T107">中</text:span><text:span text:style-name="T108"><text:s/></text:span><text:span text:style-name="T109">華</text:span><text:span text:style-name="T110"><text:s/></text:span><text:span text:style-name="T111">民</text:span><text:span text:style-name="T112"><text:s/></text:span><text:span text:style-name="T113">國　　年　　月　　日</text:span></text:p>
      <text:p text:style-name="P114">※1.生母不同意時，仍得由生父單方申請，惟戶政受理認領登記後應函知生母，生母</text:p>
      <text:p text:style-name="內文"><text:span text:style-name="T115"><text:s text:c="4"/></text:span><text:span text:style-name="T116">如有異議，應聲請法院否認</text:span><text:span text:style-name="T117">。</text:span></text:p>
      <text:p text:style-name="內文"><text:span text:style-name="T118"><text:s text:c="3"/>2.認領人(生父)或生母為未成年人者，應經法定代理人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認領同意書</dc:title>
    <dc:subject/>
    <meta:initial-creator>user</meta:initial-creator>
    <dc:creator>admin</dc:creator>
    <meta:creation-date>2015-11-17T01:43:00Z</meta:creation-date>
    <dc:date>2015-11-17T01:43:00Z</dc:date>
    <meta:print-date>2010-09-24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